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size="4pt" style:font-size-asian="4pt" style:font-size-complex="4pt"/>
    </style:style>
    <style:style style:name="P2" style:family="paragraph" style:parent-style-name="Standard">
      <style:text-properties fo:font-size="4pt" officeooo:paragraph-rsid="000e1622" style:font-size-asian="4pt" style:font-size-complex="4pt"/>
    </style:style>
    <style:style style:name="P3" style:family="paragraph" style:parent-style-name="Standard">
      <style:text-properties fo:font-size="4pt" style:font-size-asian="4pt" style:font-size-complex="4pt"/>
    </style:style>
    <style:style style:name="P4" style:family="paragraph" style:parent-style-name="Standard">
      <style:text-properties fo:font-size="4pt" officeooo:paragraph-rsid="000ee398" style:font-size-asian="4pt" style:font-size-complex="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ystemd.target=emergency.target</text:p>
      <text:p text:style-name="P1">rd.break</text:p>
      <text:p text:style-name="P1"/>
      <text:p text:style-name="P1">sudo systemctl set-default multi-user.target</text:p>
      <text:p text:style-name="P1"/>
      <text:p text:style-name="P1">dd if=/dev/zero of=/dev/null &amp;</text:p>
      <text:p text:style-name="P1"/>
      <text:p text:style-name="P1">find /etc -type f -size -1000c -exec cp {} /tmp/files/pictures \;</text:p>
      <text:p text:style-name="P1"/>
      <text:p text:style-name="P1">date -d "+90 days" +%F</text:p>
      <text:p text:style-name="P1"/>
      <text:p text:style-name="P1">[root@server1 ~]# cat /etc/sudoers.d/consultants </text:p>
      <text:p text:style-name="P1">%consultants <text:s text:c="3"/>ALL=(ALL) <text:s text:c="6"/>ALL</text:p>
      <text:p text:style-name="P1"/>
      <text:p text:style-name="P1">getfacl /data/students</text:p>
      <text:p text:style-name="P1">setfacl -m d:g:profs:rx /data/students/</text:p>
      <text:p text:style-name="P1"/>
      <text:p text:style-name="P1">tuned-adm profile balanced </text:p>
      <text:p text:style-name="P1"/>
      <text:p text:style-name="P1">sudo systemctl edit httpd.service</text:p>
      <text:p text:style-name="P1">[httpd]</text:p>
      <text:p text:style-name="P1">Restart=always</text:p>
      <text:p text:style-name="P1">RestartSec=60s</text:p>
      <text:p text:style-name="P1"/>
      <text:p text:style-name="P1">man journald.conf</text:p>
      <text:p text:style-name="P1">mkdir /var/log/journal</text:p>
      <text:p text:style-name="P1"/>
      <text:p text:style-name="P1">[root@server1 ~]# vim /etc/rsyslog.d/auth-errors.conf</text:p>
      <text:p text:style-name="P1">authpriv.alert <text:s text:c="9"/>/var/log/auth-errors</text:p>
      <text:p text:style-name="P1"/>
      <text:p text:style-name="P1">logger -p authpriv.alert "TEST MESSAGE"</text:p>
      <text:p text:style-name="P1"/>
      <text:p text:style-name="P1">cat /etc/logrotate.d/samba</text:p>
      <text:p text:style-name="P1">vi /etc/logrotate.d/error</text:p>
      <text:p text:style-name="P1">/var/log/error {</text:p>
      <text:p text:style-name="P1"><text:s text:c="8"/>montly</text:p>
      <text:p text:style-name="P1"><text:s text:c="8"/>rotate 12</text:p>
      <text:p text:style-name="P1"><text:s text:c="8"/>create</text:p>
      <text:p text:style-name="P1">}</text:p>
      <text:p text:style-name="P1"/>
      <text:p text:style-name="P1">sysctl -a | grep forward</text:p>
      <text:p text:style-name="P1">vi /etc/sysctl.conf - net.ipv4.ip_forward = 1</text:p>
      <text:p text:style-name="P1"/>
      <text:p text:style-name="P1">getenforce</text:p>
      <text:p text:style-name="P1">vi /etc/sysconfig/selinux</text:p>
      <text:p text:style-name="P1">semanage fcontext -l - типы контекста</text:p>
      <text:p text:style-name="P1">semanage port -l - разрешённые порты</text:p>
      <text:p text:style-name="P1">restorecon -vR /var/www/html/ - восстановить контекст</text:p>
      <text:p text:style-name="P1">semanage fcontext -a -t httpd_sys_content_t '/webserver(/.*)?' - назначить контекст</text:p>
      <text:p text:style-name="P1">less /var/log/messages - поиском найти /sealert</text:p>
      <text:p text:style-name="P1">getsebool -a | grep home</text:p>
      <text:p text:style-name="P1">setsebool -P httpd_enable_homedirs on</text:p>
      <text:p text:style-name="P1">grep 'type=AVC' /var/log/audit/audit.log</text:p>
      <text:p text:style-name="P1"/>
      <text:p text:style-name="P1">firewall-cmd --list-all</text:p>
      <text:p text:style-name="P1">firewall-cmd --add-service http</text:p>
      <text:p text:style-name="P1">firewall-cmd --add-service http --permanent</text:p>
      <text:p text:style-name="P1">firewall-cmd --add-port=8080/tcp</text:p>
      <text:p text:style-name="P1">firewall-cmd --add-port=8080/tcp --permanent</text:p>
      <text:p text:style-name="P1"/>
      <text:p text:style-name="P1">rpm -qa - установленные пакеты</text:p>
      <text:p text:style-name="P1">rpm -qd - документация</text:p>
      <text:p text:style-name="P1">rpm -qc - конфиги</text:p>
      <text:p text:style-name="P1"/>
      <text:p text:style-name="P1">/etc/yum.repos.d/</text:p>
      <text:p text:style-name="P1"/>
      <text:p text:style-name="P1">[rht-updates]</text:p>
      <text:p text:style-name="P1">name=rht updates</text:p>
      <text:p text:style-name="P1">baseurl=http://content.example.com/rhel8.2/x86_64/rhcsa-practice/errata</text:p>
      <text:p text:style-name="P1">enabled=1</text:p>
      <text:p text:style-name="P1">gpgcheck=0</text:p>
      <text:p text:style-name="P1"/>
      <text:p text:style-name="P1">yum module list</text:p>
      <text:p text:style-name="P1">sudo yum module install python36:3.6/common</text:p>
      <text:p text:style-name="P1"/>
      <text:p text:style-name="P1">sudo yum module remove python36</text:p>
      <text:p text:style-name="P1">sudo yum module reset python36</text:p>
      <text:p text:style-name="P1"/>
      <text:p text:style-name="P1">parted /dev/sdb mklabel gpt mkpart backup xfs 2048s 2GiB</text:p>
      <text:p text:style-name="P1"/>
      <text:p text:style-name="P1">yum install -y stratisd stratis-cli</text:p>
      <text:p text:style-name="P1">systemctl enable --now stratisd</text:p>
      <text:p text:style-name="P1"/>
      <text:p text:style-name="P1">x-systemd.requires=stratisd.service</text:p>
      <text:p text:style-name="P1">x-systemd.requires=vdo.service</text:p>
      <text:p text:style-name="P1"/>
      <text:p text:style-name="P1">vdo create --name labvdo --device /dev/sdd --vdoLogicalSize 50G</text:p>
      <text:p text:style-name="P1">mkfs.xfs -K /dev/mapper/labvdo</text:p>
      <text:p text:style-name="P1"/>
      <text:p text:style-name="P1">stratis filesystem create labpool labfs</text:p>
      <text:p text:style-name="P1"/>
      <text:p text:style-name="P1">cat /etc/crontab</text:p>
      <text:p text:style-name="P1"/>
      <text:p text:style-name="P1">showmount -e server2</text:p>
      <text:p text:style-name="P1"/>
      <text:p text:style-name="P1">yum install -y autofs</text:p>
      <text:p text:style-name="P1">systemctl enable --now autofs</text:p>
      <text:p text:style-name="P1"/>
      <text:p text:style-name="P1">sudo vim /etc/auto.master.d/demo.autofs</text:p>
      <text:p text:style-name="P1">/shares <text:s text:c="3"/>/etc/auto.demo</text:p>
      <text:p text:style-name="P1"/>
      <text:p text:style-name="P1">sudo vim /etc/auto.demo</text:p>
      <text:p text:style-name="P1">work <text:s text:c="3"/>-rw,sync <text:s text:c="3"/>serverb:/shares/work</text:p>
      <text:p text:style-name="P1">* <text:s text:c="9"/>-rw,sync <text:s text:c="3"/>serverb:/shares/&amp;</text:p>
      <text:p text:style-name="P1"/>
      <text:p text:style-name="P4">nmcli connection add con-name lab type ethernet ipv4.method manual </text:p>
      <text:p text:style-name="P4">ipv4.address 192.168.10.110/24 ipv4.gateway 192.168.10.9 ipv4.dns 192.168.10.9 autoconnect yes</text:p>
      <text:p text:style-name="P1">nmcli connection up lab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0-19T11:32:25.586009441</meta:creation-date>
    <dc:date>2021-10-19T15:37:30.961060902</dc:date>
    <meta:editing-duration>PT9M55S</meta:editing-duration>
    <meta:editing-cycles>2</meta:editing-cycles>
    <meta:generator>LibreOffice/6.4.7.2$Linux_X86_64 LibreOffice_project/40$Build-2</meta:generator>
    <meta:print-date>2021-10-19T15:32:27.668630848</meta:print-date>
    <meta:document-statistic meta:table-count="0" meta:image-count="0" meta:object-count="0" meta:page-count="1" meta:paragraph-count="77" meta:word-count="282" meta:character-count="2442" meta:non-whitespace-character-count="2183"/>
  </office:meta>
</office:document-meta>
</file>